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ard" style:master-page-name="MP0" style:list-style-name="LFO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1pt"/>
    </style:style>
    <style:style style:name="T2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ard" style:list-style-name="LFO2" style:family="paragraph">
      <style:text-properties style:font-name="Arial" style:font-name-complex="Arial" fo:font-size="11pt" style:font-size-asian="11pt" style:font-size-complex="11pt"/>
    </style:style>
    <style:style style:name="P12" style:parent-style-name="Standaard" style:list-style-name="LFO2" style:family="paragraph">
      <style:text-properties style:font-name="Arial" style:font-name-complex="Arial" fo:font-size="11pt" style:font-size-asian="11pt" style:font-size-complex="11pt"/>
    </style:style>
    <style:style style:name="P13" style:parent-style-name="Standaard" style:list-style-name="LFO2" style:family="paragraph"/>
    <style:style style:name="T1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font-size="11pt" style:font-size-asian="11pt" style:font-size-complex="11pt"/>
    </style:style>
    <style:style style:name="T16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7" style:parent-style-name="Standaard" style:list-style-name="LFO2" style:family="paragraph">
      <style:text-properties style:font-name="Arial" style:font-name-complex="Arial" fo:font-size="11pt" style:font-size-asian="11pt" style:font-size-complex="11pt"/>
    </style:style>
    <style:style style:name="P18" style:parent-style-name="Standaard" style:list-style-name="LFO2" style:family="paragraph"/>
    <style:style style:name="T1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0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5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26" style:parent-style-name="Hyperlink" style:family="text">
      <style:text-properties style:font-name="Arial" style:font-name-complex="Arial" fo:font-size="11pt" style:font-size-asian="11pt" style:font-size-complex="11pt"/>
    </style:style>
    <style:style style:name="T2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28" style:parent-style-name="Standaard" style:list-style-name="LFO2" style:family="paragraph">
      <style:text-properties style:font-name="Arial" style:font-name-complex="Arial" fo:font-size="11pt" style:font-size-asian="11pt" style:font-size-complex="11pt"/>
    </style:style>
    <style:style style:name="P29" style:parent-style-name="Standaard" style:family="paragraph">
      <style:text-properties style:font-name="Arial" style:font-name-complex="Arial" fo:font-size="11pt" style:font-size-asian="11pt" style:font-size-complex="11pt"/>
    </style:style>
    <style:style style:name="T30" style:parent-style-name="Standaardalinea-lettertype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Standaardalinea-lettertype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Standaardalinea-lettertyp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list text:style-name="LFO1" text:continue-numbering="true">
        <text:list-item>
          <text:p text:style-name="P1"><text:bookmark-start text:name="Artikel_4"/>Artikel: Wat moet je doen als het toch misgaat?</text:p>
        </text:list-item>
      </text:list>
      <text:p text:style-name="Standaard"><text:bookmark-end text:name="Artikel_4"/><text:span text:style-name="T2">Dit artikel geeft tips aan mensen die per ongeluk tóch op een verkeerde link of bijlage hebben geklikt.<text:s/></text:span><text:span text:style-name="T3">Je kunt dit artikel</text:span><text:span text:style-name="T4"><text:s/>gebruiken op<text:s/></text:span><text:span text:style-name="T5">de<text:s/></text:span><text:span text:style-name="T6">website of als nieuwsbriefitem.</text:span></text:p>
      <text:p text:style-name="P7"/>
      <text:p text:style-name="P8">Wat moet je doen als het toch misgaat?</text:p>
      <text:p text:style-name="P9">Het zal je maar gebeuren. In een onoplettend moment klik je per ongeluk een verkeerde link of open je een bijlage. Direct verschijnt een pop-up met de boodschap dat je geld moet betalen. Wat doe je dan?</text:p>
      <text:p text:style-name="P10"/>
      <text:list text:style-name="LFO2" text:continue-numbering="true">
        <text:list-item>
          <text:p text:style-name="P11">Raak om te beginnen niet in paniek. Door rustig te blijven, kun je helder nadenken.<text:s/></text:p>
        </text:list-item>
        <text:list-item>
          <text:p text:style-name="P12">Neem direct contact op met de organisatie waarvan de gegevens misbruikt worden. Ga naar de website van de organisatie om een telefoonnummer of e-mailadres te vinden, gebruik niet de contactgegevens uit de e-mail waar je in bent getrapt. Maak melding van wat er is en vraag hoe je dit het beste<text:s/>kunt herstellen.<text:s/></text:p>
        </text:list-item>
        <text:list-item>
          <text:p text:style-name="P13"><text:span text:style-name="T14">Doe aangifte bij de<text:s/></text:span><text:a xlink:href="http://www.politie.nl/aangifte" office:target-frame-name="_top" xlink:show="replace"><text:span text:style-name="T15">politie</text:span></text:a><text:span text:style-name="T16">.</text:span></text:p>
        </text:list-item>
        <text:list-item>
          <text:p text:style-name="P17">Als het om een wachtwoord gaat, verander<text:s/>dit<text:s/>dan direct.</text:p>
        </text:list-item>
        <text:list-item>
          <text:p text:style-name="P18"><text:span text:style-name="T19">Meld phishing e-mail</text:span><text:span text:style-name="T20">s</text:span><text:span text:style-name="T21">,</text:span><text:span text:style-name="T22"><text:s/>appjes en</text:span><text:span text:style-name="T23"><text:s/>betaalverzoek</text:span><text:span text:style-name="T24">en</text:span><text:span text:style-name="T25"><text:s/>bij de<text:s/></text:span><text:a xlink:href="https://www.fraudehelpdesk.nl/fraude-melden/e-mail/" office:target-frame-name="_top" xlink:show="replace"><text:span text:style-name="T26">Fraude Helpdesk</text:span></text:a><text:span text:style-name="T27">. Zo kun je voorkomen dat anderen ook slachtoffer worden.<text:s/></text:span></text:p>
        </text:list-item>
        <text:list-item>
          <text:p text:style-name="P28">Voer een virusscan uit.<text:s/></text:p>
        </text:list-item>
      </text:list>
      <text:p text:style-name="P29"/>
      <text:p text:style-name="Standaard"><text:span text:style-name="T30">Kijk op<text:s/></text:span><text:a xlink:href="http://www.veiliginternetten.nl" office:target-frame-name="_top" xlink:show="replace"><text:span text:style-name="T31">veiliginternetten.nl</text:span></text:a><text:span text:style-name="T32"><text:s/>voor meer tips om je internetveiligheid te vergroten</text:span><text:span text:style-name="T33">.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ik, S.M. - BD/DCOM</meta:initial-creator>
    <dc:creator>Herwijnen, mw. K. van</dc:creator>
    <meta:creation-date>2019-10-07T09:44:00Z</meta:creation-date>
    <dc:date>2019-10-07T09:44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48" meta:row-count="9" meta:non-whitespace-character-count="1143"/>
  </office:meta>
</office:document-meta>
</file>